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94</text:p>
          </table:table-cell>
          <table:table-cell table:number-columns-repeated="2" table:style-name="ce2"/>
          <table:table-cell office:value-type="string" table:style-name="ce6">
            <text:p>08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8">
            <text:p>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30405:252</text:p>
          </table:table-cell>
          <table:table-cell office:value-type="float" office:value="292577.65000000002" table:style-name="ce15">
            <text:p>292 577.65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80401:2987</text:p>
          </table:table-cell>
          <table:table-cell office:value-type="float" office:value="445036.09" table:style-name="ce15">
            <text:p>445 036.09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10303:4769</text:p>
          </table:table-cell>
          <table:table-cell office:value-type="float" office:value="1188096.47" table:style-name="ce15">
            <text:p>1 188 096.47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6:080907:471</text:p>
          </table:table-cell>
          <table:table-cell office:value-type="float" office:value="1282153.6599999999" table:style-name="ce15">
            <text:p>1 282 153.66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6:090106:185</text:p>
          </table:table-cell>
          <table:table-cell office:value-type="float" office:value="653873.43999999994" table:style-name="ce15">
            <text:p>653 873.44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7:040301:509</text:p>
          </table:table-cell>
          <table:table-cell office:value-type="float" office:value="420385.2" table:style-name="ce15">
            <text:p>420 385.20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9:010105:743</text:p>
          </table:table-cell>
          <table:table-cell office:value-type="float" office:value="674412.98" table:style-name="ce15">
            <text:p>674 412.98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9:100122:1104</text:p>
          </table:table-cell>
          <table:table-cell office:value-type="float" office:value="916271.43" table:style-name="ce15">
            <text:p>916 271.43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30301:1985</text:p>
          </table:table-cell>
          <table:table-cell office:value-type="float" office:value="2362890.4500000002" table:style-name="ce15">
            <text:p>2 362 890.45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40133:585</text:p>
          </table:table-cell>
          <table:table-cell office:value-type="float" office:value="1320546.49" table:style-name="ce15">
            <text:p>1 320 546.49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162:390</text:p>
          </table:table-cell>
          <table:table-cell office:value-type="float" office:value="2094576.4" table:style-name="ce15">
            <text:p>2 094 576.40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201:5142</text:p>
          </table:table-cell>
          <table:table-cell office:value-type="float" office:value="1441135.31" table:style-name="ce15">
            <text:p>1 441 135.31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306:5482</text:p>
          </table:table-cell>
          <table:table-cell office:value-type="float" office:value="1600277.08" table:style-name="ce15">
            <text:p>1 600 277.08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484</text:p>
          </table:table-cell>
          <table:table-cell office:value-type="float" office:value="1399697.39" table:style-name="ce15">
            <text:p>1 399 697.39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483</text:p>
          </table:table-cell>
          <table:table-cell office:value-type="float" office:value="326025.42" table:style-name="ce15">
            <text:p>326 025.42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9:100114:515</text:p>
          </table:table-cell>
          <table:table-cell office:value-type="float" office:value="547669.85" table:style-name="ce15">
            <text:p>547 669.85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10625:99</text:p>
          </table:table-cell>
          <table:table-cell office:value-type="float" office:value="989526.24" table:style-name="ce15">
            <text:p>989 526.24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30130:1854</text:p>
          </table:table-cell>
          <table:table-cell office:value-type="float" office:value="1158758.6000000001" table:style-name="ce15">
            <text:p>1 158 758.60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9:000000:758</text:p>
          </table:table-cell>
          <table:table-cell office:value-type="float" office:value="2392.98" table:style-name="ce15">
            <text:p>2 392.98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9:060301:156</text:p>
          </table:table-cell>
          <table:table-cell office:value-type="float" office:value="2392.98" table:style-name="ce15">
            <text:p>2 392.98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9:010111:1068</text:p>
          </table:table-cell>
          <table:table-cell office:value-type="float" office:value="2392.98" table:style-name="ce15">
            <text:p>2 392.98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9:020201:884</text:p>
          </table:table-cell>
          <table:table-cell office:value-type="float" office:value="2392.98" table:style-name="ce15">
            <text:p>2 392.98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7T00:00:00" table:style-name="ce16">
            <text:p>2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6BD1D5F546748DA89FD05172057B446FCEAC2C19EB26DC65CA70EECC815E0D23817C54BCE3CC999A221060C73D44C1FCA0039A4582A754C1451EE9BABD639D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4" table:style-name="ro2">
          <table:table-cell table:number-columns-repeated="16384"/>
        </table:table-row>
      </table:table>
      <table:database-ranges>
        <table:database-range table:target-range-address="Лист1.A16:Лист1.E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8-08T07:39:25Z</dc:date>
    <meta:print-date>2023-07-24T05:48:48Z</meta:print-date>
  </office:meta>
</office:document-meta>
</file>